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WW8Num6">
      <style:paragraph-properties fo:margin-top="0in" fo:margin-bottom="0in" style:contextual-spacing="false" fo:line-height="150%"/>
      <style:text-properties officeooo:paragraph-rsid="000e0485"/>
    </style:style>
    <style:style style:name="P2" style:family="paragraph" style:parent-style-name="Standard">
      <style:paragraph-properties style:line-height-at-least="0.139in" fo:text-align="center" style:justify-single-word="false"/>
      <style:text-properties fo:language="en" fo:country="AU" fo:font-weight="bold" officeooo:paragraph-rsid="000e0485" style:font-weight-asian="bold" style:font-name-complex="Times New Roman" style:font-weight-complex="bold"/>
    </style:style>
    <style:style style:name="P3" style:family="paragraph" style:parent-style-name="Standard" style:list-style-name="WW8Num6">
      <style:paragraph-properties fo:line-height="150%"/>
      <style:text-properties officeooo:paragraph-rsid="000e0485"/>
    </style:style>
    <style:style style:name="P4" style:family="paragraph" style:parent-style-name="Standard" style:list-style-name="WW8Num6">
      <style:paragraph-properties fo:line-height="150%" fo:text-align="justify" style:justify-single-word="false" fo:orphans="2" fo:widows="2"/>
      <style:text-properties officeooo:paragraph-rsid="000e0485"/>
    </style:style>
    <style:style style:name="P5" style:family="paragraph" style:parent-style-name="Standard">
      <style:paragraph-properties fo:line-height="150%"/>
      <style:text-properties fo:font-weight="bold" officeooo:paragraph-rsid="000e0485" style:font-name-asian="Arial Unicode MS" style:font-weight-asian="bold" style:font-weight-complex="bold"/>
    </style:style>
    <style:style style:name="P6" style:family="paragraph" style:parent-style-name="Standard" style:list-style-name="L1">
      <style:text-properties officeooo:paragraph-rsid="000e0485"/>
    </style:style>
    <style:style style:name="P7" style:family="paragraph" style:parent-style-name="Standard">
      <style:text-properties fo:font-size="14pt" fo:font-weight="bold" officeooo:paragraph-rsid="000e0485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0e0485"/>
    </style:style>
    <style:style style:name="P9" style:family="paragraph" style:parent-style-name="Standard">
      <style:paragraph-properties fo:margin-left="0.5in" fo:margin-right="0in" fo:line-height="150%" fo:text-indent="-0.5in" style:auto-text-indent="false"/>
      <style:text-properties officeooo:paragraph-rsid="000e0485"/>
    </style:style>
    <style:style style:name="P10" style:family="paragraph" style:parent-style-name="Standard">
      <style:paragraph-properties fo:margin-left="0.5in" fo:margin-right="0in" fo:line-height="150%" fo:text-indent="-0.5in" style:auto-text-indent="false"/>
      <style:text-properties officeooo:paragraph-rsid="000e0485" style:font-name-asian="Arial Unicode MS" style:font-weight-complex="bold"/>
    </style:style>
    <style:style style:name="T1" style:family="text">
      <style:text-properties officeooo:rsid="000e0485"/>
    </style:style>
    <style:style style:name="T2" style:family="text">
      <style:text-properties fo:language="en" fo:country="AU" fo:font-weight="bold" style:font-weight-asian="bold" style:font-name-complex="Times New Roman"/>
    </style:style>
    <style:style style:name="T3" style:family="text">
      <style:text-properties fo:language="en" fo:country="AU" fo:font-weight="bold" style:font-weight-asian="bold" style:font-name-complex="Times New Roman" style:font-weight-complex="bold"/>
    </style:style>
    <style:style style:name="T4" style:family="text">
      <style:text-properties fo:language="en" fo:country="AU" fo:font-weight="bold" style:font-name-asian="Times New Roman" style:font-weight-asian="bold" style:font-name-complex="Times New Roman"/>
    </style:style>
    <style:style style:name="T5" style:family="text">
      <style:text-properties fo:language="en" fo:country="AU" fo:font-weight="bold" style:font-name-asian="Times New Roman" style:font-weight-asian="bold" style:font-name-complex="Times New Roman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name-asian="Arial Unicode MS" style:font-weight-asian="bold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style:font-name-asian="Arial Unicode MS" style:font-weight-complex="bold"/>
    </style:style>
    <style:style style:name="T11" style:family="text">
      <style:text-properties officeooo:rsid="000e0485" style:font-name-asian="Arial Unicode MS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REPORT TO THE INDEPENDENT COMMISSIONER AGAINST CORRUPTION</text:span></text:p>
      <text:p text:style-name="P8"><text:span text:style-name="T1">Dr William B Day</text:span></text:p>
      <text:p text:style-name="P8"><text:span text:style-name="T1">February 2020</text:span></text:p>
      <text:p text:style-name="P7"><text:span text:style-name="T1">Contents</text:span></text:p>
      <text:list xml:id="list27621471" text:style-name="L1">
        <text:list-item>
          <text:p text:style-name="P6"><text:span text:style-name="T3">Forty Years of Secret Deals and Government Complicity<text:tab/><text:tab/><text:tab/><text:tab/>2</text:span></text:p>
        </text:list-item>
      </text:list>
      <text:list xml:id="list27607285" text:style-name="WW8Num6">
        <text:list-item>
          <text:p text:style-name="P3"><text:span text:style-name="T3">The Memorandum of Understanding<text:tab/><text:tab/><text:tab/><text:tab/><text:tab/><text:tab/><text:tab/>5</text:span></text:p>
        </text:list-item>
        <text:list-item>
          <text:p text:style-name="P1"><text:span text:style-name="T3">David Tollner and the Gwalwa Daraniki Association – a conflict of interest?<text:tab/><text:tab/>6</text:span></text:p>
        </text:list-item>
        <text:list-item>
          <text:p text:style-name="P3"><text:span text:style-name="T3">The Ludmilla Stockpile<text:tab/><text:tab/><text:tab/><text:tab/><text:tab/><text:tab/><text:tab/><text:tab/><text:tab/>8</text:span></text:p>
        </text:list-item>
        <text:list-item>
          <text:p text:style-name="P3"><text:span text:style-name="T5">Government responsibility for Crown Lease in Perpetuity 671<text:tab/><text:tab/><text:tab/><text:tab/>16</text:span></text:p>
        </text:list-item>
        <text:list-item>
          <text:p text:style-name="P3"><text:span text:style-name="T5">The Axiom media release and Citiland P/L sublease<text:tab/><text:tab/><text:tab/><text:tab/><text:tab/>18</text:span></text:p>
        </text:list-item>
        <text:list-item>
          <text:p text:style-name="P3"><text:span text:style-name="T3">GDA President “a slave” to addicted spouse during crucial negotiations</text:span><text:span text:style-name="T2"> <text:tab/><text:tab/>22</text:span></text:p>
        </text:list-item>
        <text:list-item>
          <text:p text:style-name="P3"><text:span text:style-name="T2">Ernie Chin’s Dragon Lady P/L light industry subdivision<text:tab/><text:tab/><text:tab/><text:tab/>24</text:span></text:p>
        </text:list-item>
        <text:list-item>
          <text:p text:style-name="P3"><text:span text:style-name="T4">“</text:span><text:span text:style-name="T2">Crabgate” - the Kulaluk Aquaculture Projects 1997 -2007<text:tab/><text:tab/><text:tab/><text:tab/>28</text:span></text:p>
        </text:list-item>
        <text:list-item>
          <text:p text:style-name="P4"><text:span text:style-name="T6">Arafura Harbour and the Gwelo Investments P/L caveat</text:span><text:span text:style-name="T8"> <text:tab/><text:tab/><text:tab/><text:tab/></text:span><text:span text:style-name="T9">33</text:span></text:p>
        </text:list-item>
        <text:list-item>
          <text:p text:style-name="P3"><text:span text:style-name="T4">Allegations of illegal dumping and complaints concerning Minmarama Village<text:tab/>38</text:span></text:p>
        </text:list-item>
        <text:list-item>
          <text:p text:style-name="P3"><text:span text:style-name="T7">Concluding Remarks<text:tab/><text:tab/><text:tab/><text:tab/><text:tab/><text:tab/><text:tab/><text:tab/><text:tab/>45</text:span></text:p>
        </text:list-item>
        <text:list-item>
          <text:p text:style-name="P3"><text:span text:style-name="T7">References<text:tab/><text:tab/><text:tab/><text:tab/><text:tab/><text:tab/><text:tab/><text:tab/><text:tab/><text:tab/><text:tab/>44</text:span></text:p>
        </text:list-item>
      </text:list>
      <text:p text:style-name="P5">Appendices</text:p>
      <text:p text:style-name="P9"><text:span text:style-name="T10">Appendix A <text:tab/>Affidavit of Helen Secretary for native title claim over the Kulaluk Lease, 199</text:span><text:span text:style-name="T11">9</text:span></text:p>
      <text:p text:style-name="P9"><text:span text:style-name="T10">Appendix B <text:tab/>Membership sections of the 2006 amended constitution of Gwalwa Daraniki Association Incorporated.</text:span></text:p>
      <text:p text:style-name="P10">Appendix C <text:tab/>Map of Kulaluk Lease with sketches of proposed subleases</text:p>
      <text:p text:style-name="P10">Appendix D <text:tab/>Map of access roads and proposed sublease for Halikos/Planit dump</text:p>
      <text:p text:style-name="P10">Appendix E <text:tab/>Map of extension of proposed sublease for Halikos/Planit dump</text:p>
      <text:p text:style-name="P10">Appendix F <text:tab/>Plan for fill in name of “Gwalwa Daraniki Association Pty Ltd”</text:p>
      <text:p text:style-name="P10">Appendix G <text:tab/>Pages from Permit for Kulaluk Prawn Farm</text:p>
      <text:p text:style-name="P9"><text:span text:style-name="T10">Appendix H <text:tab/>ASIC record of deregistered “Gwalwa Daraniki Enterprises P/L”</text:span></text:p>
      <text:p text:style-name="P10">Appendix I <text:tab/>ASIC record of cancelled “Mudla Farms”</text:p>
      <text:p text:style-name="P10">Appendix J <text:tab/>Non Lapsing Caveat and maps Gwelo Investments P/L &amp; GDA</text:p>
      <text:p text:style-name="P10">Appendix K <text:tab/>Letter of Notice to Raise Rent at Minmarama</text:p>
      <text:p text:style-name="P10">Appendix L <text:tab/>NT News article “Closed Community” by Jason Walls 2018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5T07:36:17.62</meta:creation-date>
    <dc:date>2020-02-05T07:44:23.92</dc:date>
    <meta:editing-duration>P0D</meta:editing-duration>
    <meta:editing-cycles>1</meta:editing-cycles>
    <meta:document-statistic meta:table-count="0" meta:image-count="0" meta:object-count="0" meta:page-count="1" meta:paragraph-count="30" meta:word-count="265" meta:character-count="1686" meta:non-whitespace-character-count="1396"/>
    <meta:generator>LibreOffice/3.6$Windows_x86 LibreOffice_project/2ef5aff-a6fb0ff-166bdff-cf087ad-0f1389</meta:generator>
  </office:meta>
</office:document-meta>
</file>